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03cm" fo:margin-left="-0.058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8.04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5.015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6.52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8cm" style:keep-together="false" fo:keep-together="always"/>
    </style:style>
    <style:style style:name="表格1.3" style:family="table-row">
      <style:table-row-properties style:min-row-height="1.801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2.963cm" style:auto-text-indent="false"/>
    </style:style>
    <style:style style:name="P6" style:family="paragraph" style:parent-style-name="Standard">
      <style:paragraph-properties fo:margin-left="0cm" fo:margin-right="0cm" fo:line-height="0.882cm" fo:text-align="center" style:justify-single-word="false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882cm" fo:text-indent="1.976cm" style:auto-text-indent="false"/>
    </style:style>
    <style:style style:name="P8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882cm" fo:text-indent="0.494cm" style:auto-text-indent="false"/>
    </style:style>
    <style:style style:name="P10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303cm" fo:margin-right="0cm" fo:line-height="0.882cm" fo:text-indent="0cm" style:auto-text-indent="false"/>
    </style:style>
    <style:style style:name="P12" style:family="paragraph" style:parent-style-name="Standard">
      <style:paragraph-properties fo:margin-left="0.30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882cm" fo:text-indent="3.881cm" style:auto-text-indent="false"/>
    </style:style>
    <style:style style:name="P14" style:family="paragraph" style:parent-style-name="Standard">
      <style:paragraph-properties fo:margin-left="0cm" fo:margin-right="0cm" fo:line-height="0.882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cm" fo:margin-right="0cm" fo:margin-top="0.318cm" fo:margin-bottom="0cm" fo:line-height="0.882cm" fo:text-indent="2.117cm" style:auto-text-indent="false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Heading_20_1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<text:s text:c="2"/>購買鋁牌申請書 <text:s text:c="27"/></text:span><text:span text:style-name="T2">門證字第 <text:s text:c="14"/>號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申 請 人</text:span></text:p>
            <text:p text:style-name="P1"><text:span text:style-name="T3">姓 <text:s text:c="3"/>名</text:span></text:p>
          </table:table-cell>
          <table:table-cell table:style-name="表格1.B1" office:value-type="string">
            <text:p text:style-name="P5"><text:span text:style-name="T3"><text:s text:c="10"/>（簽章）</text:span></text:p>
          </table:table-cell>
          <table:table-cell table:style-name="表格1.B1" office:value-type="string">
            <text:p text:style-name="P2">身分證</text:p>
            <text:p text:style-name="P1"><text:span text:style-name="T3">號 <text:s/>碼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申 請 人</text:p>
            <text:p text:style-name="P2">戶籍地址</text:p>
          </table:table-cell>
          <table:table-cell table:style-name="表格1.D1" table:number-columns-spanned="5" office:value-type="string">
            <text:p text:style-name="P8">縣市 <text:s text:c="13"/>里 <text:s text:c="5"/>鄰 <text:s text:c="9"/>路 <text:s text:c="5"/>段 <text:s text:c="5"/>巷 <text:s text:c="5"/>弄 <text:s text:c="5"/>號 <text:s text:c="5"/>樓之</text:p>
            <text:p text:style-name="P8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"><text:span text:style-name="T3">申 請 人</text:span></text:p>
            <text:p text:style-name="P1"><text:span text:style-name="T3">身 <text:s text:c="3"/>分</text:span></text:p>
          </table:table-cell>
          <table:table-cell table:style-name="表格1.B1" office:value-type="string">
            <text:p text:style-name="P9"><text:span text:style-name="T3">□房屋現住人（免提證）</text:span></text:p>
            <text:p text:style-name="P9"><text:span text:style-name="T3">□房屋所有人（需提證） <text:s/></text:span></text:p>
            <text:p text:style-name="P10">□房屋管理人（需提證）</text:p>
          </table:table-cell>
          <table:table-cell table:style-name="表格1.B1" office:value-type="string">
            <text:p text:style-name="P2">聯 <text:s/>絡</text:p>
            <text:p text:style-name="P2">電 <text:s/>話</text:p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2">申 請</text:p>
            <text:p text:style-name="P12">日 期 </text:p>
          </table:table-cell>
          <table:table-cell table:style-name="表格1.D1" office:value-type="string">
            <text:p text:style-name="P11"><text:span text:style-name="T3">民國 <text:s text:c="4"/>年 <text:s text:c="4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申 <text:s text:c="3"/>請</text:span></text:p>
            <text:p text:style-name="P2">房屋地址</text:p>
          </table:table-cell>
          <table:table-cell table:style-name="表格1.B4" table:number-columns-spanned="5" office:value-type="string">
            <text:p text:style-name="P9"><text:span text:style-name="T3">□同申請人</text:span></text:p>
            <text:p text:style-name="P9"><text:span text:style-name="T3">□臺東市 <text:s text:c="9"/>里 <text:s text:c="5"/>鄰 <text:s text:c="9"/>路（街） <text:s text:c="5"/>段 <text:s text:c="5"/>巷 <text:s text:c="5"/>弄 <text:s text:c="5"/>號 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委託人</text:p>
            <text:p text:style-name="P2">姓 <text:s text:c="3"/>名</text:p>
          </table:table-cell>
          <table:table-cell table:style-name="表格1.B1" office:value-type="string">
            <text:p text:style-name="P6"><text:s text:c="10"/>（簽章）</text:p>
          </table:table-cell>
          <table:table-cell table:style-name="表格1.B1" office:value-type="string">
            <text:p text:style-name="P2">身分證</text:p>
            <text:p text:style-name="P2">號 <text:s/>碼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2">受委託人</text:p>
            <text:p text:style-name="P2">戶籍地址</text:p>
          </table:table-cell>
          <table:table-cell table:style-name="表格1.D1" table:number-columns-spanned="5" office:value-type="string">
            <text:p text:style-name="P7"><text:span text:style-name="T3">縣市 <text:s text:c="13"/>里 <text:s text:c="5"/>鄰 <text:s text:c="9"/>路 <text:s text:c="5"/>段 <text:s text:c="5"/>巷 <text:s text:c="5"/>弄 <text:s text:c="5"/>號 <text:s text:c="5"/>樓之</text:span></text:p>
            <text:p text:style-name="P8">鄉鎮市區 <text:s text:c="29"/>街 <text:s text:c="23"/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3"><text:span text:style-name="T5">購買鋁牌 <text:s text:c="5"/>面 <text:s text:c="5"/>元</text:span></text:p>
      <text:p text:style-name="P14">（鋁牌規費乙面捌拾元）</text:p>
      <text:p text:style-name="P15"><text:s text:c="43"/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編門牌證明(購買鋁牌)申請書               門證字第           號</dc:title>
    <meta:initial-creator>user</meta:initial-creator>
    <meta:creation-date>2012-05-24T14:14:00</meta:creation-date>
    <dc:creator>user</dc:creator>
    <dc:date>2012-05-24T14:14:00</dc:date>
    <meta:print-date>2008-10-29T16:06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187" meta:character-count="640"/>
    <meta:generator>OpenOffice/4.1.3$Win32 OpenOffice.org_project/413m1$Build-9783</meta:generator>
  </office:meta>
</office:document-meta>
</file>